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70c0" style:font-name="Arial" fo:font-size="12pt" style:font-name-asian="Times New Roman" style:font-size-asian="12pt" style:language-asian="sk" style:country-asian="SK" style:font-name-complex="Times New Roman" style:font-size-complex="12pt" style:font-weight-complex="bold"/>
    </style:style>
    <style:style style:name="P2" style:family="paragraph" style:parent-style-name="Standard">
      <style:text-properties fo:color="#0070c0" style:font-name="Arial" fo:font-size="15pt" style:font-name-asian="Times New Roman" style:font-size-asian="15pt" style:language-asian="sk" style:country-asian="SK" style:font-name-complex="Times New Roman" style:font-size-complex="15pt" style:font-weight-complex="bold"/>
    </style:style>
    <style:style style:name="P3" style:family="paragraph" style:parent-style-name="Standard">
      <style:text-properties fo:color="#1c1c1c" style:font-name="Arial" fo:font-size="15pt" style:font-name-asian="Times New Roman" style:font-size-asian="15pt" style:language-asian="sk" style:country-asian="SK" style:font-name-complex="Times New Roman" style:font-size-complex="15pt" style:font-weight-complex="bold"/>
    </style:style>
    <style:style style:name="P4" style:family="paragraph" style:parent-style-name="Standard">
      <style:text-properties fo:color="#1c1c1c" style:font-name="Arial" fo:font-size="12pt" style:font-name-asian="Times New Roman" style:font-size-asian="12pt" style:language-asian="sk" style:country-asian="SK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Arial" fo:font-size="12pt" style:font-name-asian="Times New Roman" style:font-size-asian="12pt" style:language-asian="sk" style:country-asian="SK" style:font-name-complex="Times New Roman" style:font-size-complex="12pt" style:font-weight-complex="bold"/>
    </style:style>
    <style:style style:name="P6" style:family="paragraph" style:parent-style-name="Standard" style:list-style-name="L1">
      <style:text-properties fo:color="#1c1c1c" style:font-name="Arial" fo:font-size="12pt" style:font-name-asian="Times New Roman" style:font-size-asian="12pt" style:language-asian="sk" style:country-asian="SK" style:font-name-complex="Times New Roman" style:font-size-complex="12pt" style:font-weight-complex="bold"/>
    </style:style>
    <style:style style:name="P7" style:family="paragraph" style:parent-style-name="Standard" style:list-style-name="L1">
      <style:text-properties fo:color="#1c1c1c" style:font-name="Arial" fo:font-size="12pt" style:font-size-asian="12pt" style:font-size-complex="12pt"/>
    </style:style>
    <style:style style:name="P8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fo:color="#0070c0" style:font-name="Arial" fo:font-size="12pt" style:font-name-asian="Times New Roman" style:font-size-asian="12pt" style:language-asian="sk" style:country-asian="SK" style:font-name-complex="Times New Roman" style:font-size-complex="12pt" style:font-weight-complex="bold"/>
    </style:style>
    <style:style style:name="T1" style:family="text">
      <style:text-properties fo:color="#1c1c1c"/>
    </style:style>
    <style:style style:name="T2" style:family="text">
      <style:text-properties fo:color="#ff00cc" fo:font-size="18pt" style:font-size-asian="18pt" style:font-size-complex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 text:c="11"/><text:span text:style-name="T1"><text:s/>XIII. ročník Preteku Klubu športovej kynológie Tekovská Breznica</text:span></text:p>
      <text:p text:style-name="P3"/>
      <text:p text:style-name="P3"/>
      <text:p text:style-name="P3"><text:s text:c="41"/><text:span text:style-name="T2"><text:s text:c="2"/>Propozície.</text:span></text:p>
      <text:p text:style-name="P3"/>
      <text:p text:style-name="P3"><text:s text:c="115"/></text:p>
      <text:p text:style-name="P4">Organizátor: Klub Športovej kynológie Tekovská Breznica <text:s text:c="13"/></text:p>
      <text:p text:style-name="P4"/>
      <text:p text:style-name="P4">Súťažné kategórie: BH-SK, SVV 1, SVV 2, SVV 3 /so zápisom skúšky/</text:p>
      <text:p text:style-name="P4"/>
      <text:p text:style-name="P4">Dátum konania: 21 .10 .2017 </text:p>
      <text:p text:style-name="P4"/>
      <text:p text:style-name="P4">Miesto konania: Areál KŠK Tekovská Breznica</text:p>
      <text:p text:style-name="P4"><text:s text:c="26"/>GPS: 48°23'08.8"N 18°36'42.0"E</text:p>
      <text:p text:style-name="P4"/>
      <text:p text:style-name="P4">Štartovné: 15 €</text:p>
      <text:p text:style-name="P4"/>
      <text:p text:style-name="P4">Uzávierka prihlášok: 16.10.2017</text:p>
      <text:p text:style-name="P4">Adresa: Jozef Juhás </text:p>
      <text:p text:style-name="P4"><text:s text:c="15"/>Tekovská Breznica 645</text:p>
      <text:p text:style-name="P4"><text:s text:c="3"/>966 52 Tekovská Breznica</text:p>
      <text:p text:style-name="P4"><text:s text:c="10"/>tel: 0905 826 429</text:p>
      <text:p text:style-name="P4"><text:s text:c="9"/>e-mail: juhas.jozef1@gmail.com</text:p>
      <text:p text:style-name="P4"/>
      <text:p text:style-name="P4"/>
      <text:p text:style-name="P4">Riaditeľ pretekov: p. Jozef Juhás</text:p>
      <text:p text:style-name="P4"/>
      <text:p text:style-name="P4">Organizačný výbor: členovia KŠK Tekovská Breznica</text:p>
      <text:p text:style-name="P4"/>
      <text:p text:style-name="P4">Rozhodcovia: p. Miloš Hudok</text:p>
      <text:p text:style-name="P4"><text:s text:c="23"/>p. Ivan Teren</text:p>
      <text:p text:style-name="P4"/>
      <text:p text:style-name="P4">Figurant: <text:s text:c="7"/>p. Vladimír Tomka</text:p>
      <text:p text:style-name="P4"/>
      <text:p text:style-name="P4">Časový harmonogram: </text:p>
      <text:p text:style-name="P4"><text:s text:c="26"/>7,30 <text:s/>– 7,45 hod. <text:s/>prezentácia</text:p>
      <text:p text:style-name="P4"><text:s text:c="26"/>7,45 – 8,00 hod. <text:s text:c="2"/>inštruktážna porada pre pretekárov, </text:p>
      <text:p text:style-name="P4"><text:s text:c="55"/>losovanie štartovných čísel <text:s text:c="2"/></text:p>
      <text:p text:style-name="P4"><text:s text:c="26"/>8,00 – cca 15,00 <text:s/>hod. <text:s/>pretek <text:s/>súťažných kategórií</text:p>
      <text:p text:style-name="P4"><text:s text:c="27"/>cca 15, 00 – 15,30 hod. vyhodnotenie preteku</text:p>
      <text:p text:style-name="P4"/>
      <text:p text:style-name="P4">Veterinárne podmienky: </text:p>
      <text:p text:style-name="P4"/>
      <text:p text:style-name="P4">Každý účastník preteku pri prezentácií musí predložiť organizátorovi platný veterinárny preukaz psa/sučky s platným očkovaním psa/sučky proti besnote , psinke a parvoviróze nie starším ako jeden rok <text:s/>a <text:s/>nie menej ako 21 dní pred konaním preteku. <text:s/>Háravá suka musí byť prihláseným pretekárom nahlásená organizátorovi pri prezentácii. Háravé suky štartujú ako posledné .</text:p>
      <text:p text:style-name="P4"/>
      <text:p text:style-name="P4"><text:soft-page-break/></text:p>
      <text:p text:style-name="P4">Všeobecné podmienky:</text:p>
      <text:p text:style-name="P4"/>
      <text:p text:style-name="P4"/>
      <text:p text:style-name="P4">Prihlásený pretekár sa zaväzuje:</text:p>
      <text:p text:style-name="P4"><text:s text:c="4"/></text:p>
      <text:list xml:id="list1761216666861137302" text:style-name="L1">
        <text:list-item>
          <text:p text:style-name="P6">dodržiavať všetky podmienky uvedené v propozíciách</text:p>
        </text:list-item>
        <text:list-item>
          <text:p text:style-name="P6">v priebehu preteku dodržiavať pokyny usporiadateľov</text:p>
        </text:list-item>
        <text:list-item>
          <text:p text:style-name="P6">dodržiavať ustanovenia Národného skúšobného poriadku ZŠK</text:p>
        </text:list-item>
        <text:list-item>
          <text:p text:style-name="P6">zodpovedať <text:s/>za škody spôsobené jeho súťažiacim psom/suke</text:p>
        </text:list-item>
        <text:list-item>
          <text:p text:style-name="P6">štartovať na vlastnú zodpovednosť a riziko</text:p>
        </text:list-item>
        <text:list-item>
          <text:p text:style-name="P6">neumožniť svojmu psovi/sučke voľné pobehovanie v areáli KŠK</text:p>
        </text:list-item>
      </text:list>
      <text:p text:style-name="P4"/>
      <text:p text:style-name="P4"/>
      <text:p text:style-name="P4"><text:s text:c="8"/>V každej súťažnej kategórií budú prví traja pretekári s najvyšším bodovým hodnotením odmenení hodnotnými vecnými cenami.</text:p>
      <text:p text:style-name="P4"/>
      <text:list xml:id="list28695408" text:continue-numbering="true" text:style-name="L1">
        <text:list-header>
          <text:p text:style-name="P6">V prípade rovnosti dosiahnutých bodov rozhoduje o lepšom umiestnení pretekára vyšší počet <text:s/>bodov získaných <text:s/>v disciplíne:</text:p>
          <text:p text:style-name="P6">a, pachové práce</text:p>
          <text:p text:style-name="P6">b, poslušnosť</text:p>
          <text:p text:style-name="P6">c, obrana</text:p>
          <text:p text:style-name="P6">d, samostatná činnosť psa</text:p>
          <text:p text:style-name="P6">e, los</text:p>
          <text:p text:style-name="P6"/>
          <text:p text:style-name="P6">Protesty: </text:p>
          <text:p text:style-name="P6"/>
          <text:p text:style-name="P6">Bodové hodnotenie a výrok rozhodcu sú konečné a protest proti nemu je neprípustný.</text:p>
          <text:p text:style-name="P6">Súťažiaci psovod môže podať protest do 30 minút po ukončení súťažnej disciplíny riaditeľovi preteku <text:s/>písomne. Poplatok za podanie protestu je 50€. O výsledku protestu rozhodujú rozhodcovia a riaditeľ preteku. V prípade zamietnutia protestu vklad prepadá v prospech usporiadateľa.</text:p>
          <text:p text:style-name="P6"/>
          <text:p text:style-name="P6">Prajeme Vám na našom kynologickom preteku <text:s/>pohodu a veľa športového šťastia.</text:p>
          <text:p text:style-name="P6"/>
          <text:p text:style-name="P6"><text:s text:c="63"/>Organizačný výbor </text:p>
          <text:p text:style-name="P6"><text:s text:c="59"/>KŠK Tekovská Breznica</text:p>
        </text:list-header>
      </text:list>
      <text:p text:style-name="P4"/>
      <text:list xml:id="list28672744" text:continue-numbering="true" text:style-name="L1">
        <text:list-header>
          <text:p text:style-name="P6"/>
          <text:p text:style-name="P7"/>
        </text:list-header>
      </text:list>
      <text:p text:style-name="P8"/>
      <text:p text:style-name="P1"/>
      <text:p text:style-name="P1"/>
      <text:p text:style-name="P1"/>
      <text:p text:style-name="P1"/>
      <text:p text:style-name="P8"/>
      <text:p text:style-name="P5"/>
      <text:p text:style-name="P8">XIII. ročník Preteku Klubu športovej kynológie Tekovská Brezn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 Párička</meta:initial-creator>
    <meta:creation-date>2017-10-10T11:28:10.06</meta:creation-date>
    <dc:date>2017-10-11T08:50:15.26</dc:date>
    <dc:creator>Ivan Párička</dc:creator>
    <meta:editing-duration>PT39M56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5" meta:paragraph-count="51" meta:word-count="357" meta:character-count="3039"/>
  </office:meta>
</office:document-meta>
</file>